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6031" officeooo:paragraph-rsid="0019603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96031" officeooo:paragraph-rsid="00196031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96031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19c142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b6ad5"/>
    </style:style>
    <style:style style:name="T1" style:family="text">
      <style:text-properties fo:font-style="italic" fo:font-weight="normal" officeooo:rsid="00196031" style:font-weight-asian="normal" style:font-weight-complex="normal"/>
    </style:style>
    <style:style style:name="T2" style:family="text">
      <style:text-properties fo:font-weight="normal" officeooo:rsid="00196031" style:font-weight-asian="normal" style:font-weight-complex="normal"/>
    </style:style>
    <style:style style:name="T3" style:family="text">
      <style:text-properties fo:font-weight="normal" officeooo:rsid="0019c142" style:font-weight-asian="normal" style:font-weight-complex="normal"/>
    </style:style>
    <style:style style:name="T4" style:family="text">
      <style:text-properties fo:color="#000000" loext:opacity="100%" fo:font-weight="normal" officeooo:rsid="00196031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RTÍCULOS DE INTERÉS – ACOSO LABORAL</text:p>
      <text:p text:style-name="P1"/>
      <text:list xml:id="list4285396623" text:style-name="L1">
        <text:list-item>
          <text:p text:style-name="P3"><text:span text:style-name="T2">Mangarelli, Cristina (2007). Acoso laboral: Concepto y prevención. </text:span><text:span text:style-name="T1">Derecho Laboral.</text:span><text:span text:style-name="T2"> v. 50 n. 225. (Enero - Marzo 2007) p. 99-123. <text:line-break/></text:span></text:p>
        </text:list-item>
        <text:list-item>
          <text:p text:style-name="P3"><text:span text:style-name="T2">Goldstein, Eduardo (2011). Acoso moral y sexual en el trabajo en Uruguay: Balance de su tratamiento al finalizar la primera década del Siglo XXI. </text:span><text:span text:style-name="T1">Derecho Laboral.</text:span><text:span text:style-name="T2"> v. 54 nº 241. (Enero - Marzo 2011) p. 97-113. <text:line-break/></text:span></text:p>
        </text:list-item>
        <text:list-item>
          <text:p text:style-name="P3"><text:span text:style-name="T2">Sánchez Pérez, José (2016). El acoso laboral: Razones para afrontar su regulación normativa. </text:span><text:span text:style-name="T1">Revista Derecho del Trabajo.</text:span><text:span text:style-name="T2"> v. 4 n. 12. (Julio-Setiembre 2016) p. 79-96.<text:line-break/> </text:span></text:p>
        </text:list-item>
        <text:list-item>
          <text:p text:style-name="P3"><text:span text:style-name="T2">Mangarelli, Cristina (2016). Acoso moral en el trabajo (mobbing) y reparación del daño. </text:span><text:span text:style-name="T1">La Justicia Uruguaya.</text:span><text:span text:style-name="T2"> v. 77, n. 153. (Junio) p. D191-D196.<text:line-break/></text:span></text:p>
        </text:list-item>
        <text:list-item>
          <text:p text:style-name="P3"><text:span text:style-name="T2">Sasías Menoni, Laura (2024). Acoso moral laboral en ámbitos de trabajo: como sociedad tenemos un gran debe: A propósito de funcionario del Poder Judicial que decidió terminar con su vida, después de haber sido víctima en forma sistemática de acoso moral. </text:span><text:span text:style-name="T1">Anuario de Derecho Civil Uruguayo.</text:span><text:span text:style-name="T2"> 54. (2024) p. 581-588.<text:line-break/></text:span></text:p>
        </text:list-item>
        <text:list-item>
          <text:p text:style-name="P3"><text:a xlink:type="simple" xlink:href="https://biblioteca.poderjudicial.gub.uy/index.php?lvl=notice_display&amp;id=13796&amp;seule=1" text:style-name="Internet_20_link" text:visited-style-name="Visited_20_Internet_20_Link">[</text:a><text:a xlink:type="simple" xlink:href="https://biblioteca.poderjudicial.gub.uy/index.php?lvl=notice_display&amp;id=13796&amp;seule=1" text:style-name="Internet_20_link" text:visited-style-name="Visited_20_Internet_20_Link">Ponencias] / </text:a><text:a xlink:type="simple" xlink:href="https://biblioteca.poderjudicial.gub.uy/index.php?lvl=author_see&amp;id=5540" text:style-name="Internet_20_link" text:visited-style-name="Visited_20_Internet_20_Link">Congreso: Jornadas Uruguayas de Derecho del Trabajo y de la Seguridad Social En homenaje al centenario de la OIT (30; 11 y 12 de octubre de 2019; Estación Las Brujas - INIA, Canelones, Uruguay)</text:a><text:span text:style-name="T4"> </text:span><text:span text:style-name="T2">(2019)<text:line-break/></text:span></text:p>
        </text:list-item>
        <text:list-item>
          <text:p text:style-name="P3"><text:span text:style-name="T2">Tomei, Manuela (2017). ¿Qué futuro para la violencia y el acoso en el mundo del trabajo?. </text:span><text:span text:style-name="T1">Derecho Laboral.</text:span><text:span text:style-name="T2"> v. 60 n. 268. (Octubre - noviembre 2017) p. 633-648<text:line-break/></text:span></text:p>
        </text:list-item>
        <text:list-item>
          <text:p text:style-name="P4"><text:span text:style-name="T2">Durán, Beatriz (2014). Acoso en el lugar de trabajo. </text:span><text:span text:style-name="T1">Derecho Laboral.</text:span><text:span text:style-name="T2"> v. 57 n. 254. (abril - junio 2014) p. 361-374.<text:line-break/> </text:span></text:p>
        </text:list-item>
        <text:list-item>
          <text:p text:style-name="P4"><text:span text:style-name="T2">Nicoliello, Nelson (2007). Acoso moral en el trabajo: Prevención y reparación. </text:span><text:span text:style-name="T1">Derecho <text:line-break/>Laboral.</text:span><text:span text:style-name="T2"> v. 50 nº 226. (Abril - Mayo 2007) p. 355-376<text:line-break/></text:span></text:p>
        </text:list-item>
        <text:list-item>
          <text:p text:style-name="P5"><text:span text:style-name="T2">Marìa del Luján Charrutti Garcén </text:span><text:span text:style-name="T3">(2015) </text:span><text:span text:style-name="T2">Conceptos, elementos y modalidades del acoso moral y sexual en el trabajo. </text:span><text:span text:style-name="T1">CADE. Profesionales &amp; Empresas.</text:span><text:span text:style-name="T2"> v. 7, n. 29.<text:line-break/></text:span></text:p>
        </text:list-item>
        <text:list-item>
          <text:p text:style-name="P5"><text:span text:style-name="T2"><text:s/>Sasías Menoni, Laura (2024). Acoso moral en el poder judicial: Reglamento sobre su actuación, ¿Se cumplen con normas nacionales e internacionales? ¿Se contemplan derechos de las víctimas? ¿Quienes son las víctimas? Algunas reflexiones. </text:span><text:span text:style-name="T1">Judicatura.</text:span><text:span text:style-name="T2"> 76. (julio) p. 59-67. <text:line-break/>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fo:font-weight="bold" style:font-size-asian="12.25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3T15:18:20.074840660</meta:creation-date>
    <dc:date>2025-11-14T15:14:42.406121950</dc:date>
    <meta:editing-duration>PT10M57S</meta:editing-duration>
    <meta:editing-cycles>3</meta:editing-cycles>
    <meta:generator>LibreOffice/7.1.3.2$Linux_X86_64 LibreOffice_project/10$Build-2</meta:generator>
    <meta:document-statistic meta:table-count="0" meta:image-count="0" meta:object-count="0" meta:page-count="1" meta:paragraph-count="12" meta:word-count="343" meta:character-count="2095" meta:non-whitespace-character-count="1756"/>
  </office:meta>
</office:document-meta>
</file>